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Microsoft Sans Serif" style:font-name-complex="Microsoft Sans Serif" fo:language="bg" fo:country="BG"/>
    </style:style>
    <style:style style:name="T87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88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90" style:family="table-column">
      <style:table-column-properties style:column-width="6.525in"/>
    </style:style>
    <style:style style:name="Table89" style:family="table">
      <style:table-properties style:width="6.52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94" style:parent-style-name="Нормален" style:family="paragraph">
      <style:text-properties style:font-name="Microsoft Sans Serif" style:font-name-complex="Microsoft Sans Serif" fo:language="bg" fo:country="BG"/>
    </style:style>
    <style:style style:name="T95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96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98" style:family="table-column">
      <style:table-column-properties style:column-width="6.525in"/>
    </style:style>
    <style:style style:name="Table97" style:family="table">
      <style:table-properties style:width="6.5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02" style:parent-style-name="Нормален" style:family="paragraph">
      <style:text-properties style:font-name="Microsoft Sans Serif" style:font-name-complex="Microsoft Sans Serif" style:text-underline-type="single" style:text-underline-style="solid" style:text-underline-width="auto" style:text-underline-mode="continuous" fo:language="bg" fo:country="BG"/>
    </style:style>
    <style:style style:name="P103" style:parent-style-name="Нормален" style:family="paragraph">
      <style:text-properties style:font-name="Microsoft Sans Serif" style:font-name-complex="Microsoft Sans Serif" style:text-underline-type="single" style:text-underline-style="solid" style:text-underline-width="auto" style:text-underline-mode="continuous" fo:language="bg" fo:country="BG"/>
    </style:style>
    <style:style style:name="T104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05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07" style:family="table-column">
      <style:table-column-properties style:column-width="6.525in"/>
    </style:style>
    <style:style style:name="Table106" style:family="table">
      <style:table-properties style:width="6.5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T111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12" style:parent-style-name="Шрифтнаабзацапоподразбиране" style:family="text">
      <style:text-properties style:font-name="Microsoft Sans Serif" style:font-name-complex="Microsoft Sans Serif"/>
    </style:style>
    <style:style style:name="T113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14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16" style:family="table-column">
      <style:table-column-properties style:column-width="6.525in"/>
    </style:style>
    <style:style style:name="Table115" style:family="table">
      <style:table-properties style:width="6.52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20" style:parent-style-name="Нормален" style:family="paragraph">
      <style:text-properties style:font-name="Microsoft Sans Serif" style:font-name-complex="Microsoft Sans Serif" fo:language="bg" fo:country="BG"/>
    </style:style>
    <style:style style:name="P121" style:parent-style-name="Нормален" style:family="paragraph">
      <style:text-properties style:font-name="Microsoft Sans Serif" style:font-name-complex="Microsoft Sans Serif" fo:language="bg" fo:country="BG"/>
    </style:style>
    <style:style style:name="TableColumn123" style:family="table-column">
      <style:table-column-properties style:column-width="6.525in"/>
    </style:style>
    <style:style style:name="Table122" style:family="table">
      <style:table-properties style:width="6.52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27" style:parent-style-name="Нормален" style:family="paragraph">
      <style:text-properties style:font-name="Microsoft Sans Serif" style:font-name-complex="Microsoft Sans Serif" fo:language="bg" fo:country="BG"/>
    </style:style>
    <style:style style:name="T128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29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31" style:family="table-column">
      <style:table-column-properties style:column-width="6.525in"/>
    </style:style>
    <style:style style:name="Table130" style:family="table">
      <style:table-properties style:width="6.52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35" style:parent-style-name="Нормален" style:family="paragraph">
      <style:text-properties style:font-name="Microsoft Sans Serif" style:font-name-complex="Microsoft Sans Serif"/>
    </style:style>
    <style:style style:name="T136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37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39" style:family="table-column">
      <style:table-column-properties style:column-width="6.525in"/>
    </style:style>
    <style:style style:name="Table138" style:family="table">
      <style:table-properties style:width="6.52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43" style:parent-style-name="Нормален" style:family="paragraph">
      <style:text-properties style:font-name="Microsoft Sans Serif" style:font-name-complex="Microsoft Sans Serif"/>
    </style:style>
    <style:style style:name="T144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45" style:parent-style-name="Шрифтнаабзацапоподразбиране" style:family="text">
      <style:text-properties style:font-name="Microsoft Sans Serif" style:font-name-complex="Microsoft Sans Serif"/>
    </style:style>
    <style:style style:name="T146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47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ableColumn149" style:family="table-column">
      <style:table-column-properties style:column-width="6.525in"/>
    </style:style>
    <style:style style:name="Table148" style:family="table">
      <style:table-properties style:width="6.52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53" style:parent-style-name="Нормален" style:family="paragraph">
      <style:text-properties style:font-name="Microsoft Sans Serif" style:font-name-complex="Microsoft Sans Serif" fo:language="bg" fo:country="BG"/>
    </style:style>
    <style:style style:name="T154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55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57" style:family="table-column">
      <style:table-column-properties style:column-width="6.525in"/>
    </style:style>
    <style:style style:name="Table156" style:family="table">
      <style:table-properties style:width="6.52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T161" style:parent-style-name="Шрифтнаабзацапоподразбиране" style:family="text">
      <style:text-properties style:font-name="Microsoft Sans Serif" style:font-name-complex="Microsoft Sans Serif" fo:language="bg" fo:country="BG"/>
    </style:style>
  </office:automatic-styles>
  <office:body>
    <office:text text:use-soft-page-breaks="true">
      <text:p text:style-name="P1">Формуляр за рекламации за юридически лица</text:p>
      <text:p text:style-name="Нормален"><text:span text:style-name="T87">Дата</text:span><text:span text:style-name="T88">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Нормален"><text:span text:style-name="T95">ЕИК</text:span><text:span text:style-name="T96">: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>Информация:</text:p>
      <text:p text:style-name="Нормален"><text:span text:style-name="T104">Клиент</text:span><text:span text:style-name="T105">: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Нормален"><text:span text:style-name="T111">Име и фамилия на лицето попълнило заявката:</text:span><text:span text:style-name="T112">…………………………………………………………………………………………….</text:span></text:p>
      <text:p text:style-name="Нормален"><text:span text:style-name="T113">Телефон за обратна връзка</text:span><text:span text:style-name="T114">: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Е-мейл: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Нормален"><text:span text:style-name="T128">Фактура № и дата</text:span><text:span text:style-name="T129">: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Нормален"><text:span text:style-name="T136">Каталожен №/Продукт/бр.</text:span><text:span text:style-name="T137">: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p text:style-name="Нормален"><text:span text:style-name="T144">Описание и основание на</text:span><text:span text:style-name="T145"><text:s/></text:span><text:span text:style-name="T146">рекламацията</text:span><text:span text:style-name="T147">: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Нормален"><text:span text:style-name="T154">Прикачен файл</text:span><text:span text:style-name="T155">: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Нормален"><text:span text:style-name="T161">Изпра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4902in"/>
    </style:style>
    <style:style style:name="TableColumn4" style:family="table-column">
      <style:table-column-properties style:column-width="3.9083in"/>
    </style:style>
    <style:style style:name="Table2" style:family="table">
      <style:table-properties style:width="6.3986in" fo:margin-left="-0.0986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" style:parent-style-name="Нормален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Шрифтнаабзацапоподразбиране" style:family="text">
      <style:text-properties style:font-name="Calibri" style:font-name-asian="Times New Roman" style:font-name-complex="Times New Roman"/>
    </style:style>
    <style:style style:name="TableCell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" style:parent-style-name="Нормален" style:family="paragraph">
      <style:paragraph-properties fo:text-align="end" fo:margin-top="0.0833in" fo:margin-bottom="0.1388in" fo:line-height="115%"/>
    </style:style>
    <style:style style:name="T11" style:parent-style-name="Шрифтнаабзацапоподразбиране" style:family="text">
      <style:text-properties style:font-name="Microsoft Sans Serif" style:font-name-asian="Times New Roman" style:font-name-complex="Microsoft Sans Serif" fo:font-weight="bold" style:font-weight-asian="bold" style:font-weight-complex="bold" fo:text-transform="uppercase" fo:color="#808080" fo:font-size="14.5pt" style:font-size-asian="14.5pt" style:font-size-complex="14.5pt"/>
    </style:style>
    <style:style style:name="P12" style:parent-style-name="Нормален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2305in"/>
    </style:style>
    <style:style style:name="TableColumn16" style:family="table-column">
      <style:table-column-properties style:column-width="1.7229in"/>
    </style:style>
    <style:style style:name="TableColumn17" style:family="table-column">
      <style:table-column-properties style:column-width="1.4763in"/>
    </style:style>
    <style:style style:name="Table13" style:family="table">
      <style:table-properties style:width="6.3986in" fo:margin-left="0.075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7F7F7F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0" style:parent-style-name="Доленколонтитул" style:family="paragraph">
      <style:paragraph-properties fo:margin-left="-0.0486in" fo:margin-right="-0.0645in">
        <style:tab-stops>
          <style:tab-stop style:type="left" style:position="0.4631in"/>
          <style:tab-stop style:type="center" style:position="3.3145in"/>
          <style:tab-stop style:type="right" style:position="6.3986in"/>
          <style:tab-stop style:type="right" style:position="6.5805in"/>
        </style:tab-stops>
      </style:paragraph-properties>
    </style:style>
    <style:style style:name="TableCell21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22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font-weight="bold" style:font-weight-asian="bold" fo:color="#000000" fo:font-size="8pt" style:font-size-asian="8pt" style:font-size-complex="8pt"/>
    </style:style>
    <style:style style:name="P23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24" style:parent-style-name="Шрифтнаабзацапоподразбиране" style:family="text">
      <style:text-properties style:font-name="Microsoft Sans Serif" style:font-name-complex="Microsoft Sans Serif" fo:color="#000000" fo:font-size="8pt" style:font-size-asian="8pt" style:font-size-complex="8pt"/>
    </style:style>
    <style:style style:name="T25" style:parent-style-name="Шрифтнаабзацапоподразбиране" style:family="text">
      <style:text-properties style:font-name="Microsoft Sans Serif" style:font-name-complex="Microsoft Sans Serif" fo:color="#000000" fo:font-size="8pt" style:font-size-asian="8pt" style:font-size-complex="8pt" fo:language="de" fo:country="DE"/>
    </style:style>
    <style:style style:name="P26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8pt" style:font-size-asian="8pt" style:font-size-complex="8pt"/>
    </style:style>
    <style:style style:name="TableRow27" style:family="table-row">
      <style:table-row-properties fo:keep-together="always"/>
    </style:style>
    <style:style style:name="P28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31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32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35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36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Row37" style:family="table-row">
      <style:table-row-properties fo:keep-together="always"/>
    </style:style>
    <style:style style:name="P38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43" style:family="table-row">
      <style:table-row-properties fo:keep-together="always"/>
    </style:style>
    <style:style style:name="P44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49" style:family="table-row">
      <style:table-row-properties fo:keep-together="always"/>
    </style:style>
    <style:style style:name="P50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55" style:family="table-row">
      <style:table-row-properties fo:keep-together="always"/>
    </style:style>
    <style:style style:name="P56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59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62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63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ableRow64" style:family="table-row">
      <style:table-row-properties fo:keep-together="always"/>
    </style:style>
    <style:style style:name="P65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6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7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68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69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ableCell7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72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73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74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75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76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79" style:parent-style-name="Доленколонтитул" style:family="paragraph">
      <style:paragraph-properties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80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ableCell81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82" style:parent-style-name="Доленколонтитул" style:family="paragraph">
      <style:paragraph-properties fo:text-align="end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83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4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5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6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Картина 11" text:anchor-type="as-char" svg:x="0in" svg:y="0in" svg:width="2.0625in" svg:height="0.65625in" style:rel-width="scale" style:rel-height="scale"><draw:image xlink:href="media/image1.jpeg" xlink:type="simple" xlink:show="embed" xlink:actuate="onLoad"/><svg:title/><svg:desc>Logo Chimtex</svg:desc></draw:frame></text:span></text:p>
            </table:table-cell>
            <table:table-cell table:style-name="TableCell9">
              <text:p text:style-name="P10"><text:span text:style-name="T11">Химтекс ООД - Димитровград</text:span></text:p>
              <text:p text:style-name="P12"/>
            </table:table-cell>
          </table:table-row>
        </table:table>
        <text:p text:style-name="Горенколонтитул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7">
              <text:p text:style-name="P20"><draw:frame draw:style-name="a1" draw:name="Картина 6" text:anchor-type="as-char" svg:x="0in" svg:y="0in" svg:width="1.48958in" svg:height="0.73958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1" table:number-columns-spanned="3">
              <text:p text:style-name="P22">Химтекс ООД</text:p>
              <text:p text:style-name="P23"><text:span text:style-name="T24">Бузлуджа</text:span><text:span text:style-name="T25">, 33</text:span></text:p>
              <text:p text:style-name="P26">6400 Димитровград</text:p>
            </table:table-cell>
            <table:covered-table-cell/>
            <table:covered-table-cell/>
          </table:table-row>
          <table:table-row table:style-name="TableRow27">
            <table:covered-table-cell>
              <text:p text:style-name="P28"/>
            </table:covered-table-cell>
            <table:table-cell table:style-name="TableCell29" table:number-columns-spanned="2">
              <text:p text:style-name="P30"><text:span text:style-name="T31">Централа</text:span><text:span text:style-name="T32">:</text:span></text:p>
            </table:table-cell>
            <table:covered-table-cell/>
            <table:table-cell table:style-name="TableCell33">
              <text:p text:style-name="P34"><text:span text:style-name="T35">0</text:span><text:span text:style-name="T36">391 603-55</text:span></text:p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 table:number-columns-spanned="2">
              <text:p text:style-name="P40">Пласмент:<text:s/></text:p>
            </table:table-cell>
            <table:covered-table-cell/>
            <table:table-cell table:style-name="TableCell41">
              <text:p text:style-name="P42">0391 603-58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 table:number-columns-spanned="2">
              <text:p text:style-name="P46">Факс: <text:s text:c="2"/></text:p>
            </table:table-cell>
            <table:covered-table-cell/>
            <table:table-cell table:style-name="TableCell47">
              <text:p text:style-name="P48">0391 603-51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columns-spanned="2">
              <text:p text:style-name="P52">Системи за управление:</text:p>
            </table:table-cell>
            <table:covered-table-cell/>
            <table:table-cell table:style-name="TableCell53">
              <text:p text:style-name="P54">0391 603-53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2">
              <text:p text:style-name="P58"><text:span text:style-name="T59">e-mail:</text:span></text:p>
            </table:table-cell>
            <table:covered-table-cell/>
            <table:table-cell table:style-name="TableCell60">
              <text:p text:style-name="P61"><text:a xlink:href="mailto:iso-management@chimtex.com" office:target-frame-name="_top" xlink:show="replace"><text:span text:style-name="T62">iso-management</text:span><text:span text:style-name="T63">@chimtex.com</text:span></text:a></text:p>
            </table:table-cell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columns-spanned="2">
              <text:p text:style-name="P67"><text:span text:style-name="T68">Internet</text:span><text:span text:style-name="T69">:</text:span></text:p>
            </table:table-cell>
            <table:covered-table-cell/>
            <table:table-cell table:style-name="TableCell70">
              <text:p text:style-name="P71"><text:a xlink:href="http://www.chimtex.com" office:target-frame-name="_top" xlink:show="replace"><text:span text:style-name="T72">www</text:span><text:span text:style-name="T73">.</text:span><text:span text:style-name="T74">chimtex</text:span><text:span text:style-name="T75">.</text:span><text:span text:style-name="T76">com</text:span></text:a></text:p>
            </table:table-cell>
          </table:table-row>
          <table:table-row table:style-name="TableRow77">
            <table:table-cell table:style-name="TableCell78" table:number-columns-spanned="2">
              <text:p text:style-name="P79"><text:span text:style-name="T80">v. 07-22</text:span></text:p>
            </table:table-cell>
            <table:covered-table-cell/>
            <table:table-cell table:style-name="TableCell81" table:number-columns-spanned="2">
              <text:p text:style-name="P82"><text:span text:style-name="T83">Стр.<text:s/></text:span><text:span text:style-name="T84"><text:page-number text:fixed="false">1</text:page-number></text:span><text:span text:style-name="T85"><text:s/>от<text:s/></text:span><text:span text:style-name="T86"><text:page-count>1</text:page-count></text:span></text:p>
            </table:table-cell>
            <table:covered-table-cell/>
          </table:table-row>
        </table:table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Quality1</meta:initial-creator>
    <dc:creator>Quality1</dc:creator>
    <meta:creation-date>2022-11-30T14:39:00Z</meta:creation-date>
    <dc:date>2022-12-01T07:25:00Z</dc:date>
    <meta:template xlink:href="Normal" xlink:type="simple"/>
    <meta:editing-cycles>2</meta:editing-cycles>
    <meta:editing-duration>PT2700S</meta:editing-duration>
    <meta:document-statistic meta:page-count="1" meta:paragraph-count="1" meta:word-count="47" meta:character-count="316" meta:row-count="2" meta:non-whitespace-character-count="270"/>
  </office:meta>
</office:document-meta>
</file>